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lijsterbes boom, Timmermansweg 9E 7433BJ Schalkhaar, [DPV00D02081] Diepenveen D 2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956</text:p>
            <text:p text:style-name="common-al">
            <text:span text:style-name="nadrukvet">Verzenddatum besluit:</text:span> 09-01-2024</text:p>
            <text:p text:style-name="common-al">
            <text:span text:style-name="nadrukvet">Locatie:</text:span> Timmermansweg 9E 7433BJ Schalkhaar, [DPV00D02081] Diepenveen D 2081 </text:p>
            <text:p text:style-name="common-al">
            <text:span text:style-name="nadrukvet">Projectomschrijving:</text:span> het kappen van een lijsterbes 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48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2956</meta:user-defined>
    <meta:user-defined meta:name="DCTERMS.abstract">het kappen van een lijsterbes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lijsterbes boom, Timmermansweg 9E 7433BJ Schalkhaar, [DPV00D02081] Diepenveen D 2081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480</meta:user-defined>
    <meta:user-defined meta:name="OVERHEIDop.GmbID/DC.identifier">gmb-2024-21480</meta:user-defined>
    <meta:user-defined meta:name="OVERHEIDop.versieInformatie"/>
  </office:meta>
</office:document-meta>
</file>