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t de eerste wijziging van de Verordening afvoer hemelwater en grondwater gemeente Houten</text:p>
      <text:section text:name="regeling_id1-3-2" text:style-name="regeling">
        <text:section text:name="aanhef_id1-3-2-1" text:style-name="aanhef">
          <text:section text:name="preambule_id1-3-2-1-1" text:style-name="preambule">
            <text:p text:style-name="al">De raad van de gemeente Houten heeft het voorstel van burgemeester en wethouders van 31 oktober 2023, voorstelnr. 657690 gelezen en besluit;</text:p>
            <text:p text:style-name="al"/>
            <text:p text:style-name="al">gelet op het bepaalde in artikel 154 van de Gemeentewet en de relevante bepalingen in de Wet algemene bepalingen omgevingsrecht, artikel 10,32a van de Wet milieubeheer en de Algemene wet bestuursrecht en daaraan verwante regelgeving:</text:p>
            <text:p text:style-name="al"/>
            <text:p text:style-name="al">vast te stellen de</text:p>
            <text:p text:style-name="al"/>
            <text:p text:style-name="al">
            <text:span text:style-name="nadrukvet">Verordening tot de eerste wijziging van de Verordening afvoer hemelwater en grondwater gemeente Houten (Verordening afvoer hemelwater en grondwate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afvoer hemelwater en grondwater wordt als volgt gewijzigd.</text:p>
            <text:p text:style-name="al"/>
            <text:p text:style-name="al">Artikel 4 lid 1 wordt gewijzigd in:</text:p>
            <text:p text:style-name="al">Het is verboden om bij bestaande bouw in een gebied, aangewezen door middel van een besluit van de beheerder, hemelwater of grondwater te lozen in een openbaar vuilwaterriool.</text:p>
            <text:p text:style-name="al">
            <text:span text:style-name="nadrukcur">Toelichting: Gewijzigd is: “of op de openbare weg” is verwijderd.</text:span>
          </text:p>
            <text:p text:style-name="al"/>
            <text:p text:style-name="al">Artikel 6 lid 1 wordt gewijzigd in:</text:p>
            <text:p text:style-name="al">Ter voorkoming van wateroverlast en schade in de toekomst dient bij nieuwbouw in een gebied, aangewezen door middel van een besluit van de beheerder, een waterberging te worden aangelegd die minimaal 40 mm water kan bergen per m2 verhard oppervlak (daken, paden en terrassen). Een dergelijke berging moet geplaatst worden tussen de regenwaterafvoer en de regenwater riolering of een lozingspunt op oppervlaktewater. Vanuit de (ondergrondse) berging moet het water in de grond kunnen infiltreren. Om wateroverlast te voorkomen moet de ondergrondse infiltratievoorziening worden voorzien van een overloop naar oppervlaktewater of regenwaterriool. Indien een waterberging niet haalbaar is dient een gelijkwaardige alternatieve oplossing voor het bergen van het hemelwater worden gerealiseerd.</text:p>
            <text:p text:style-name="al">
            <text:span text:style-name="nadrukcur">Toelichting: Gewijzigd is: “15 mm” is vervangen door “40 mm”</text:span>
          </text:p>
          </text:section>
          <text:section text:name="artikel_id1-3-2-2-2" text:style-name="artikel">
            <text:p text:style-name="artikel_kop_titel"><text:span text:style-name="artikel_kop_label">Artikel</text:span> <text:span text:style-name="artikel_kop_nr">II</text:span> </text:p>
            <text:p text:style-name="al">Deze eerste wijzigingsverordening treedt in werking met ingang van de eerste dag na die van bekendmaking.</text:p>
          </text:section>
        </text:section>
        <text:section text:name="regeling-sluiting_id1-3-2-3" text:style-name="regeling-sluiting">
          <text:section text:name="ondertekening_id1-3-2-3-1">
            <text:p><text:span text:style-name="functie">Aldus besloten in de openbare vergadering van de raad van 12 december 2023.</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148</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8</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8</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outen</meta:user-defined>
    <meta:user-defined meta:name="OVERHEID.Informatietype/DC.type">officiële publicatie</meta:user-defined>
    <meta:user-defined meta:name="OVERHEIDop.Rubriek/DC.type">algemeen verbindend voorschrift (verordening)</meta:user-defined>
    <meta:user-defined meta:name="OVERHEID.Gemeente/OVERHEID.authority">Houten</meta:user-defined>
    <meta:user-defined meta:name="OVERHEID.Gemeente/DCTERMS.publisher">Houten</meta:user-defined>
    <meta:user-defined meta:name="OVERHEID.TaxonomieBeleidsagendaDecentraal/OVERHEID.category">Recht | Organisatie en beleid</meta:user-defined>
    <meta:user-defined meta:name="OVERHEID.TaxonomieBeleidsagendaDecentraal/OVERHEID.category">Verkeer | Organisatie en beleid</meta:user-defined>
    <meta:user-defined meta:name="DC.source">https://www.houten.nl/uploads/tx_elektronischebekendmakingen/announcement/pdf/gmb-0321-2019-188_03.pdf</meta:user-defined>
    <meta:user-defined meta:name="DC.source">artikel 154 van de Gemeentewet]|[1.0:c:BWBR0005416&amp;artikel=154&amp;g=2023-04-01</meta:user-defined>
    <meta:user-defined meta:name="DC.source">Wet algemene bepalingen]|[1.0:c:BWBR0001833&amp;g=2012-01-01</meta:user-defined>
    <meta:user-defined meta:name="DC.source">artikel 10.32a van de Wet milieubeheer]|[1.0:c:BWBR0003245&amp;artikel=10.32a&amp;g=2023-12-06</meta:user-defined>
    <meta:user-defined meta:name="DC.source">Algemene wet bestuursrecht]|[1.0:c:BWBR0005537&amp;g=2023-08-01</meta:user-defined>
    <meta:user-defined meta:name="OVERHEIDop.referentienummer">657690 </meta:user-defined>
    <meta:user-defined meta:name="DCTERMS.alternative">Verordening afvoer hemelwater en grondwater</meta:user-defined>
    <dc:language>nl</dc:language>
    <meta:user-defined meta:name="OVERHEIDop.locatietype/OVERHEIDop.gebiedsmarkering">Gemeente</meta:user-defined>
    <meta:user-defined meta:name="DC.title">Verordening afvoer hemelwater en grondwater</meta:user-defined>
    <meta:user-defined meta:name="DCTERMS.W3CDTF/DCTERMS.available">2024-01-02</meta:user-defined>
    <meta:user-defined meta:name="DCTERMS.W3CDTF/OVERHEIDop.jaargang">2024</meta:user-defined>
    <meta:user-defined meta:name="OVERHEIDop.publicationIssue">2148</meta:user-defined>
    <meta:user-defined meta:name="OVERHEIDop.betreftRegeling">CVDR635088_2</meta:user-defined>
    <meta:user-defined meta:name="xs:date/OVERHEIDop.startdatum">2024-01-03</meta:user-defined>
    <meta:user-defined meta:name="OVERHEIDop.GmbID/DC.identifier">gmb-2024-2148</meta:user-defined>
    <meta:user-defined meta:name="OVERHEIDop.versieInformatie"/>
  </office:meta>
</office:document-meta>
</file>