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Beach Volleybal Toernooi MC De Wieke 23 t/m 26 augustus 2024 (ontvangen op 11-05-2024, zaaknummer TR-Z2024-0008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 SZ Westerhaar-Vriezenveensewijk</text:p>
            <text:p text:style-name="common-al">
            <text:span text:style-name="nadrukvet">Wat:</text:span> Beach Volleybal Toernooi MC De Wieke 23 t/m 26 augustus 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47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861</meta:user-defined>
    <meta:user-defined meta:name="DCTERMS.abstract">Beach Volleybal Toernooi MC De Wieke 23 t/m 26 augustus 2024</meta:user-defined>
    <dc:language>nl</dc:language>
    <meta:user-defined meta:name="OVERHEIDop.locatietype/OVERHEIDop.gebiedsmarkering">Punt</meta:user-defined>
    <meta:user-defined meta:name="DC.title">Gemeente Twenterand - Ingekomen aanvraag Zwembadlaan 10 7676 SZ Westerhaar-Vriezenveensewijk, Beach Volleybal Toernooi MC De Wieke 23 t/m 26 augustus 2024 (ontvangen op 11-05-2024, zaaknummer TR-Z2024-000861)</meta:user-defined>
    <meta:user-defined meta:name="DCTERMS.W3CDTF/DCTERMS.available">2024-05-22</meta:user-defined>
    <meta:user-defined meta:name="DCTERMS.W3CDTF/OVERHEIDop.jaargang">2024</meta:user-defined>
    <meta:user-defined meta:name="OVERHEIDop.publicationIssue">214796</meta:user-defined>
    <meta:user-defined meta:name="OVERHEIDop.GmbID/DC.identifier">gmb-2024-214796</meta:user-defined>
    <meta:user-defined meta:name="OVERHEIDop.versieInformatie"/>
  </office:meta>
</office:document-meta>
</file>