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eerssen 2024</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gelezen het voorstel van 24 april 2024;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Meerss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 </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p text:style-name="al"/>
              </text:list-item>
            </text:list>
          </text:section>
          <text:section text:name="artikel_id1-3-2-2-3" text:style-name="artikel">
            <text:p text:style-name="artikel_kop_titel"><text:span text:style-name="artikel_kop_label">Artikel</text:span> <text:span text:style-name="artikel_kop_nr">3.</text:span> Informatie- en communicatievoorzieningen </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is mogelijk tegen vergoeding van de resterende waarde van de voorzieningen in het economisch verkeer op het moment van overname.</text:p>
                <text:p text:style-name="al"/>
              </text:list-item>
            </text:list>
          </text:section>
          <text:section text:name="artikel_id1-3-2-2-4" text:style-name="artikel">
            <text:p text:style-name="artikel_kop_titel"><text:span text:style-name="artikel_kop_label">Artikel</text:span> <text:span text:style-name="artikel_kop_nr">4.</text:span> Aanwijzing als eindheffingsbestanddeel </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list-item>
            </text:list>
          </text:section>
          <text:section text:name="artikel_id1-3-2-2-5" text:style-name="artikel">
            <text:p text:style-name="artikel_kop_titel"><text:span text:style-name="artikel_kop_label">Artikel</text:span> <text:span text:style-name="artikel_kop_nr">5.</text:span> Betaling en declaratie van onkosten </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ijbehorende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0 dag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30 dagen na het indienen van de aanvraag wordt overgemaakt.</text:p>
                <text:p text:style-name="al"/>
              </text:list-item>
            </text:list>
          </text:section>
          <text:section text:name="artikel_id1-3-2-2-6" text:style-name="artikel">
            <text:p text:style-name="artikel_kop_titel"><text:span text:style-name="artikel_kop_label">Artikel</text:span> <text:span text:style-name="artikel_kop_nr">6.</text:span> Inwerkingtreding </text:p>
            <text:p text:style-name="al">Deze regeling treedt in werking met ingang van de dag na de datum van publicatie van het Gemeenteblad waarin deze regeling wordt geplaatst en werkt terug tot en met 1 januari 2024.</text:p>
            <text:p text:style-name="al"/>
          </text:section>
          <text:section text:name="artikel_id1-3-2-2-7" text:style-name="artikel">
            <text:p text:style-name="artikel_kop_titel"><text:span text:style-name="artikel_kop_label">Artikel</text:span> <text:span text:style-name="artikel_kop_nr">7.</text:span> Citeertitel </text:p>
            <text:p text:style-name="al">Deze regeling wordt aangehaald als: Regeling rechtspositie burgemeester en wethouders gemeente Meerssen 2024.</text:p>
          </text:section>
        </text:section>
        <text:section text:name="regeling-sluiting_id1-3-2-3" text:style-name="regeling-sluiting">
          <text:section text:name="ondertekening_id1-3-2-3-1">
            <text:p><text:span text:style-name="functie">Aldus vastgesteld in de vergadering van het college van burgemeester en wethouders van de</text:span></text:p>
            <text:p><text:span text:style-name="functie">gemeente Meerssen, 30 april 2024,</text:span></text:p>
          </text:section>
          <text:section text:name="ondertekening_id1-3-2-3-2">
            <text:p><text:span text:style-name="functie"/></text:p>
            <text:p><text:span text:style-name="functie">De burgemeester,</text:span></text:p>
            <text:p><text:span text:style-name="functie">M.A.H. Clermonts-Aretz</text:span></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emeente Meerssen 2024 </text:p>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 </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 </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 </text:span>
        </text:p>
          <text:p text:style-name="al"/>
          <text:p text:style-name="al">
          <text:span text:style-name="nadrukvet">Artikel 2. Nadere regels niet-partijpolitiek georiënteerde scholing burgemeester en wethouders </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Het beoordelen van en/of fiatteren van scholingsaanvragen kan worden gemandateerd aan de gemeentesecretaris.</text:p>
          <text:p text:style-name="al"/>
          <text:p text:style-name="al">
          <text:span text:style-name="nadrukvet">Artikel 3. Informatie en communicatievoorzieningen </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ren. Een circulaire vereist in dat geval dat de gemeente ervoor zorgt dat het ICT-middel door of namens de gemeente is geschoond met speciale software (conform Baseline Informatiebeveiliging Overheid (BIO)).<text:note text:id="noot_id1-3-2-4-30-1" text:note-class="footnote"><text:note-citation text:label="1">1</text:note-citation><text:note-body><text:p text:style-name="noot.al">Circulaire “overname ICT na ambtstermijn decentrale politieke ambtsdrager”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 op het moment van overname. </text:p>
          <text:p text:style-name="al"/>
          <text:p text:style-name="al">
          <text:span text:style-name="nadrukvet">Artikel 4. Aanwijzing als eindheffingsbestanddeel </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 </text:span>
        </text:p>
          <text:p text:style-name="al">Het Rechtspositiebesluit en Rechtspositieregeling decentrale politieke ambtsdragers regelen op welk moment vergoedingen en onkosten betaald worden aan burgemeesters en wethouders. </text:p>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Burgemeester en de wethouders declareren hun kosten bij de secretaris. Het verdient aanbeveling dat het college een formulier vaststelt waarmee burgemeester en wethouders gemaakte onkosten kunnen verantwoorden. Burgemeester en wethouders declareren hun kosten bij de gemeentesecretaris en dienen daarbij de bijbehorende bewijsstukken te verstrekken. Het vereiste om bewijsstukken te verstrekken geldt niet wanneer de vergoeding een forfaitair bedrag betreft.<text:note text:id="noot_id1-3-2-4-38-1" text:note-class="footnote"><text:note-citation text:label="2 ">2 </text:note-citation><text:note-body><text:p text:style-name="noot.al">Circulaire Introductie bij gemeenten van het Rechtspositiebesluit decentrale politieke ambtsdragers (<text:span text:style-name="nadrukcur">Stcrt.</text:span> 7 december 2018, 68918) p. 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47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DCTERMS.alternative">Regeling rechtspositie burgemeester en wethouders gemeente Meerssen 2024</meta:user-defined>
    <dc:language>nl</dc:language>
    <meta:user-defined meta:name="OVERHEIDop.locatietype/OVERHEIDop.gebiedsmarkering">Gemeente</meta:user-defined>
    <meta:user-defined meta:name="DC.title">Regeling rechtspositie burgemeester en wethouders gemeente Meerssen 2024</meta:user-defined>
    <meta:user-defined meta:name="DCTERMS.W3CDTF/DCTERMS.available">2024-05-16</meta:user-defined>
    <meta:user-defined meta:name="DCTERMS.W3CDTF/OVERHEIDop.jaargang">2024</meta:user-defined>
    <meta:user-defined meta:name="OVERHEIDop.publicationIssue">214795</meta:user-defined>
    <meta:user-defined meta:name="OVERHEIDop.betreftRegeling">CVDR719846_1</meta:user-defined>
    <meta:user-defined meta:name="OVERHEIDop.GmbID/DC.identifier">gmb-2024-214795</meta:user-defined>
    <meta:user-defined meta:name="xs:date/OVERHEIDop.startdatum">2024-05-17</meta:user-defined>
    <meta:user-defined meta:name="OVERHEIDop.versieInformatie"/>
  </office:meta>
</office:document-meta>
</file>