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alcoholontheffing voor De Oogst- en Streekmarkt op 18 mei 202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een alcoholontheffing verleend voor:</text:p>
            <text:list text:style-name="id1-3-2-1-1-3">
              <text:list-item text:style-override="id1-3-2-1-1-3-1">
                <text:number>•</text:number>
                <text:p text:style-name="al">De Oogst- en Streekmarkt op 18 mei 2024.</text:p>
              </text:list-item>
            </text:list>
            <text:p text:style-name="common-al">Belanghebbenden kunnen op grond van de Algemene wet bestuursrecht binnen 6 weken nadat het besluit tot vergunning verzonden is een bezwaarschrift indienen bij de burgemeester/het college van burgemeester en wethouders van Krimpen aan den IJssel.</text:p>
            <text:p text:style-name="common-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text:p>
            <text:p text:style-name="last-al">U kunt dit ook digitaal doen bij genoemde rechtbank via <text:a xlink:href="https://mijn.rechtspraak.nl/keuze" xlink:type="simple"><text:span text:style-name="nadrukondlijn">www.loket.rechtspraak.nl/bestuursrecht</text:span></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4794</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4</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794</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alcoholontheffing voor De Oogst- en Streekmarkt op 18 mei 2024 te Krimpen aan den IJssel</meta:user-defined>
    <meta:user-defined meta:name="DCTERMS.W3CDTF/DCTERMS.available">2024-05-17</meta:user-defined>
    <meta:user-defined meta:name="DCTERMS.W3CDTF/OVERHEIDop.jaargang">2024</meta:user-defined>
    <meta:user-defined meta:name="OVERHEIDop.publicationIssue">214794</meta:user-defined>
    <meta:user-defined meta:name="OVERHEIDop.GmbID/DC.identifier">gmb-2024-214794</meta:user-defined>
    <meta:user-defined meta:name="OVERHEIDop.versieInformatie"/>
  </office:meta>
</office:document-meta>
</file>