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bijgebouw, Korte Hoogstraat 1, 5124 RE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5-2024 een aanvraag omgevingsvergunning hebben ontvangen voor het verbouwen van een bijgebouw op het adres Korte Hoogstraat 1, 5124 RE Molenschot (1080247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479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9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247</meta:user-defined>
    <dc:language>nl</dc:language>
    <meta:user-defined meta:name="OVERHEIDop.locatietype/OVERHEIDop.gebiedsmarkering">Punt</meta:user-defined>
    <meta:user-defined meta:name="DC.title">Ingekomen aanvraag omgevingsvergunning, het verbouwen van een bijgebouw, Korte Hoogstraat 1, 5124 RE Molenscho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792</meta:user-defined>
    <meta:user-defined meta:name="OVERHEIDop.GmbID/DC.identifier">gmb-2024-214792</meta:user-defined>
    <meta:user-defined meta:name="OVERHEIDop.versieInformatie"/>
  </office:meta>
</office:document-meta>
</file>