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een Landelijke dag van het Kasteel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tussenkopcur">
            <text:span text:style-name="nadrukvet">
              <text:span text:style-name="nadrukvet">Dussen: Landelijke dag van het Kasteel (2024-017721)</text:span>
            </text:span>
          </text:p>
            <text:p text:style-name="common-al">Stichting Vrienden Kasteel Dussen organiseert op maandag 20 mei de Landelijke dag van het Kasteel in Kasteel Dussen aan de Binnen 1 in Dussen. Er zijn verschillende activiteiten voor jong en oud, met onder andere een riddertoernooi en aan tafel met Rolina Suringar. Voor meer info zie de website: <text:a xlink:href="http://www.vriendenkasteeldussen.nl" xlink:type="simple">www.vriendenkasteeldussen.nl</text:a>.</text:p>
            <text:p text:style-name="tussenkopcur">
            <text:span text:style-name="nadrukvet">I</text:span>
            <text:span text:style-name="nadrukvet">nzien</text:span>
          </text:p>
            <text:p text:style-name="common-al">U kunt de verleende vergunning inzien vanaf de eerste werkdag na deze publicatie. U kunt hiervoor een afspraak maken via 0183 - 51 61 00.</text:p>
            <text:p text:style-name="tussenkopcur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479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9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9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een Landelijke dag van het Kasteel in Duss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791</meta:user-defined>
    <meta:user-defined meta:name="OVERHEIDop.GmbID/DC.identifier">gmb-2024-214791</meta:user-defined>
    <meta:user-defined meta:name="OVERHEIDop.versieInformatie"/>
  </office:meta>
</office:document-meta>
</file>