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ommunity Run op 8 februari aan TU Delft Campus Next en Firma van Buit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8 feb | Community Run | TU Delft Campus Next en Firma van Buiten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7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de Community Run op 8 februari aan TU Delft Campus Next en Firma van Buiten te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79</meta:user-defined>
    <meta:user-defined meta:name="OVERHEIDop.GmbID/DC.identifier">gmb-2024-21479</meta:user-defined>
    <meta:user-defined meta:name="OVERHEIDop.versieInformatie"/>
  </office:meta>
</office:document-meta>
</file>