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5713) Voorburgseweg 41a Leidschendam voor het vervangen van de bestaande dakkapel en het dichtzetten van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Algemene informatie</text:span> </text:p>
            <text:p text:style-name="common-al">Omgevingsvergunning aangevraagd voor het vervangen van de bestaande dakkapel en het dichtzetten van het balko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me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78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8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8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5713) Voorburgseweg 41a Leidschendam voor het vervangen van de bestaande dakkapel en het dichtzetten van het balko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786</meta:user-defined>
    <meta:user-defined meta:name="OVERHEIDop.GmbID/DC.identifier">gmb-2024-214786</meta:user-defined>
    <meta:user-defined meta:name="OVERHEIDop.versieInformatie"/>
  </office:meta>
</office:document-meta>
</file>