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arallelweg 2A, 3131 DG Vlaardingen, Verzoeklocatie 2024051300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wijderen en leggen van laagspanningskabels</text:p>
            <text:p text:style-name="common-al">Met de adressering			: Parallelweg 2A, 3131 DG Vlaardingen, Verzoeklocatie 2024051300954 </text:p>
            <text:p text:style-name="common-al">Kenmerk							: 0000418312 / 2024051300954</text:p>
            <text:p text:style-name="common-al">Type aanvraag				: Omgevingsvergunning regulier [Omgevingswet]</text:p>
            <text:p text:style-name="common-al">Datum ontvangst				: 13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478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83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Parallelweg 2A, 3131 DG Vlaardingen, Verzoeklocatie 202405130095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82</meta:user-defined>
    <meta:user-defined meta:name="OVERHEIDop.GmbID/DC.identifier">gmb-2024-214782</meta:user-defined>
    <meta:user-defined meta:name="OVERHEIDop.versieInformatie"/>
  </office:meta>
</office:document-meta>
</file>