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voor het bouwen van een woning aan de Veneweg 27 in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1-6-2024</text:p>
            <text:p text:style-name="common-al">
            <text:span text:style-name="nadrukvet">Locatie:</text:span> Veneweg 27, 7946LB Wanneperveen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3-00013052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verlengen eenmalig de beslistermijn</text:span>
          </text:p>
            <text:p text:style-name="common-al">Burgemeester en wethouders van Steenwijk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3-0001305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14778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778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778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3052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Verlengen beslistermijn omgevingsvergunning voor het bouwen van een woning aan de Veneweg 27 in Wanneperveen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4778</meta:user-defined>
    <meta:user-defined meta:name="OVERHEIDop.GmbID/DC.identifier">gmb-2024-214778</meta:user-defined>
    <meta:user-defined meta:name="OVERHEIDop.versieInformatie"/>
  </office:meta>
</office:document-meta>
</file>