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Alferdinkweg 33 7433BB Schalkhaar, [DPV00D04454] Diepenveen D 44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Alferdinkweg 33 7433BB Schalkhaar, [DPV00D04454] Diepenveen D 4454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410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41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77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03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Alferdinkweg 33 7433BB Schalkhaar, [DPV00D04454] Diepenveen D 445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75</meta:user-defined>
    <meta:user-defined meta:name="OVERHEIDop.GmbID/DC.identifier">gmb-2024-214775</meta:user-defined>
    <meta:user-defined meta:name="OVERHEIDop.versieInformatie"/>
  </office:meta>
</office:document-meta>
</file>