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reiden van de woning, Alferdinkweg 33 7433BB Schalkhaar, [DPV00D04454] Diepenveen D 44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5-2024</text:p>
            <text:p text:style-name="common-al">
            <text:span text:style-name="nadrukvet">Locatie:</text:span> Alferdinkweg 33 7433BB Schalkhaar, [DPV00D04454] Diepenveen D 4454 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4-0000410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410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1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477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7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7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103</meta:user-defined>
    <meta:user-defined meta:name="DCTERMS.abstract">het uitbreid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, Alferdinkweg 33 7433BB Schalkhaar, [DPV00D04454] Diepenveen D 4454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774</meta:user-defined>
    <meta:user-defined meta:name="OVERHEIDop.GmbID/DC.identifier">gmb-2024-214774</meta:user-defined>
    <meta:user-defined meta:name="OVERHEIDop.versieInformatie"/>
  </office:meta>
</office:document-meta>
</file>