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renoveren van een schoolgebouw, Van der Waalslaan 35, 7535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an der Waalslaan 35 </text:span>(0153Z2023121100016): het renoveren van een schoolgebouw (verleend d.d. 14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77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100016</meta:user-defined>
    <dc:language>nl</dc:language>
    <meta:user-defined meta:name="OVERHEIDop.locatietype/OVERHEIDop.gebiedsmarkering">Punt</meta:user-defined>
    <meta:user-defined meta:name="DC.title">Afhandeling beschikking het renoveren van een schoolgebouw, Van der Waalslaan 35, 7535 CN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773</meta:user-defined>
    <meta:user-defined meta:name="OVERHEIDop.GmbID/DC.identifier">gmb-2024-214773</meta:user-defined>
    <meta:user-defined meta:name="OVERHEIDop.versieInformatie"/>
  </office:meta>
</office:document-meta>
</file>