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ctor Nuijtsstraat ongenummerd in Helenaveen (kadastraat perceel H 9478) </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een aanvraag ontvangen voor een omgevingsvergunning voor het bouwen van een woning en bijgebouw met bed &amp; breakfast op de locatie Rector Nuijtsstraat ongenummerd in Helenaveen (kadastraat perceel H 9478). De zaak is geregistreerd onder nummer HZ-2024-0013. De aanvraag gaat over de activiteit(en):</text:p>
            <text:p text:style-name="common-al">Bouw, 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47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013</meta:user-defined>
    <meta:user-defined meta:name="DCTERMS.abstract">het bouwen van een woning en bijgebouw met bed &amp; breakfast</meta:user-defined>
    <dc:language>nl</dc:language>
    <meta:user-defined meta:name="OVERHEIDop.locatietype/OVERHEIDop.gebiedsmarkering">Punt</meta:user-defined>
    <meta:user-defined meta:name="DC.title">Kennisgeving ontvangst aanvraag omgevingsvergunning Rector Nuijtsstraat ongenummerd in Helenaveen (kadastraat perceel H 9478)</meta:user-defined>
    <meta:user-defined meta:name="OVERHEIDop.datumEindeReactietermijn">2024-03-06</meta:user-defined>
    <meta:user-defined meta:name="OVERHEIDop.terinzageleggingBG">https://mijnpublicaties.nl/Publicatie/433f0254-1d94-4b9c-c34b-08dbf64764af</meta:user-defined>
    <meta:user-defined meta:name="DCTERMS.W3CDTF/DCTERMS.available">2024-01-11</meta:user-defined>
    <meta:user-defined meta:name="DCTERMS.W3CDTF/OVERHEIDop.jaargang">2024</meta:user-defined>
    <meta:user-defined meta:name="OVERHEIDop.publicationIssue">21477</meta:user-defined>
    <meta:user-defined meta:name="OVERHEIDop.GmbID/DC.identifier">gmb-2024-21477</meta:user-defined>
    <meta:user-defined meta:name="OVERHEIDop.versieInformatie"/>
  </office:meta>
</office:document-meta>
</file>