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buizen aan Harmenkokslaan 31 2611T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31 2611TN Delft | het aanleggen van buizen | 13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75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05</meta:user-defined>
    <meta:user-defined meta:name="DCTERMS.abstract">PR003841-0189 Cluster K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buizen aan Harmenkokslaan 31 2611TN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58</meta:user-defined>
    <meta:user-defined meta:name="OVERHEIDop.GmbID/DC.identifier">gmb-2024-214758</meta:user-defined>
    <meta:user-defined meta:name="OVERHEIDop.versieInformatie"/>
  </office:meta>
</office:document-meta>
</file>