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13 mei 2024 t/m 31 mei 2024 aan Zand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3 mei 2024 t/m 31 mei 2024 Zandstraat 29.</text:p>
            <text:p text:style-name="common-al">Verzenddatum: 8 me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75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13 mei 2024 t/m 31 mei 2024 aan Zandstraat 29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750</meta:user-defined>
    <meta:user-defined meta:name="OVERHEIDop.GmbID/DC.identifier">gmb-2024-214750</meta:user-defined>
    <meta:user-defined meta:name="OVERHEIDop.versieInformatie"/>
  </office:meta>
</office:document-meta>
</file>