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van 7-14 februari aan Markt e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7-14 feb | Carnaval | Markt en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Carnaval van 7-14 februari aan Markt en binnenstad te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75</meta:user-defined>
    <meta:user-defined meta:name="OVERHEIDop.GmbID/DC.identifier">gmb-2024-21475</meta:user-defined>
    <meta:user-defined meta:name="OVERHEIDop.versieInformatie"/>
  </office:meta>
</office:document-meta>
</file>