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bouwen van een steiger en verstevigen walbeschoeiing, Gealeloane 1, Augustinu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aleloane 1, Augustinusga</text:p>
            <text:p text:style-name="common-al">59113811</text:p>
            <text:p text:style-name="common-al">het bouwen van een steiger en verstevigen walbeschoeiing</text:p>
            <text:p text:style-name="common-al">Datum ontvangst: 14 me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474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74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bouwen van een steiger en verstevigen walbeschoeiing, Gealeloane 1, Augustinusga</meta:user-defined>
    <meta:user-defined meta:name="DCTERMS.W3CDTF/DCTERMS.available">2024-05-22</meta:user-defined>
    <meta:user-defined meta:name="DCTERMS.W3CDTF/OVERHEIDop.jaargang">2024</meta:user-defined>
    <meta:user-defined meta:name="OVERHEIDop.publicationIssue">214749</meta:user-defined>
    <meta:user-defined meta:name="OVERHEIDop.GmbID/DC.identifier">gmb-2024-214749</meta:user-defined>
    <meta:user-defined meta:name="OVERHEIDop.versieInformatie"/>
  </office:meta>
</office:document-meta>
</file>