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groten van de opslag op het achtererfgebied (bedrijfsbestemming vergroten), Schellestraat 14, 5131 RJ Alphen, Schellestraat 16, 5131 RJ Alphen, Verzoek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8-05-2024 een aanvraag omgevingsvergunning hebben ontvangen voor het vergroten van de opslag op het achtererfgebied (bedrijfsbestemming vergroten) op het adres Schellestraat 14, 16, 5131 RJ Alphen (1080243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474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4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4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02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groten van de opslag op het achtererfgebied (bedrijfsbestemming vergroten), Schellestraat 14, 5131 RJ Alphen, Schellestraat 16, 5131 RJ Alphen, Verzoeklo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46</meta:user-defined>
    <meta:user-defined meta:name="OVERHEIDop.GmbID/DC.identifier">gmb-2024-214746</meta:user-defined>
    <meta:user-defined meta:name="OVERHEIDop.versieInformatie"/>
  </office:meta>
</office:document-meta>
</file>