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Classic Motordemo's Stiens (2024) aan / op / in de Industrieterrein Middelsee in Stiens (APV-2024-00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Classic Motordemo's Stiens op<text:span text:style-name="nadrukvet"/>Industrieterrein Middelsee in Stiens. Het evenement is op 2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me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692</meta:user-defined>
    <dc:language>nl</dc:language>
    <meta:user-defined meta:name="OVERHEIDop.locatietype/OVERHEIDop.gebiedsmarkering">Lijn</meta:user-defined>
    <meta:user-defined meta:name="DC.title">Verleende geluidsontheffing voor Classic Motordemo's Stiens (2024) aan / op / in de Industrieterrein Middelsee in Stiens (APV-2024-000692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42</meta:user-defined>
    <meta:user-defined meta:name="OVERHEIDop.GmbID/DC.identifier">gmb-2024-214742</meta:user-defined>
    <meta:user-defined meta:name="OVERHEIDop.versieInformatie"/>
  </office:meta>
</office:document-meta>
</file>