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zuurstof tank door gasflessen op de locatie Rivierdijk 436 te Hardinxveld-Giessendam zaaknummer Z-23-43541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omgevingsvergunning verleend. De gemeente geeft hiermee toestemming voor het vervangen van een zuurstof tank door gasflessen op de locatie Rivierdijk 436 Hardinxveld-Giessen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ardinxveld-Giessendam de website <text:a xlink:href="https://www.hardinxveld-giessendam.nl" xlink:type="simple">www.hardinxveld-giessendam.nl</text:a>.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ardinxveld-Giessen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47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zuurstof tank door gasflessen op de locatie Rivierdijk 436 te Hardinxveld-Giessendam zaaknummer Z-23-435419</meta:user-defined>
    <meta:user-defined meta:name="DCTERMS.W3CDTF/DCTERMS.available">2024-05-16</meta:user-defined>
    <meta:user-defined meta:name="DCTERMS.W3CDTF/OVERHEIDop.jaargang">2024</meta:user-defined>
    <meta:user-defined meta:name="OVERHEIDop.publicationIssue">214739</meta:user-defined>
    <meta:user-defined meta:name="OVERHEIDop.GmbID/DC.identifier">gmb-2024-214739</meta:user-defined>
    <meta:user-defined meta:name="OVERHEIDop.versieInformatie"/>
  </office:meta>
</office:document-meta>
</file>