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dakopbouw (nokverhoging), Jacob van Deventerstraat 32 7412EW Deventer, [DVT00A05111] Deventer A 5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4</text:p>
            <text:p text:style-name="common-al">
            <text:span text:style-name="nadrukvet">Locatie:</text:span> Jacob van Deventerstraat 32 7412EW Deventer, [DVT00A05111] Deventer A 5111 </text:p>
            <text:p text:style-name="common-al">
            <text:span text:style-name="nadrukvet">Zaakomschrijving:</text:span> het realiseren van een dakopbouw (nokverhoging)</text:p>
            <text:p text:style-name="common-al">
            <text:span text:style-name="nadrukvet">Zaaknummer:</text:span> Z2024-000040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0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0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73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3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46</meta:user-defined>
    <meta:user-defined meta:name="DCTERMS.abstract">het realiseren van een dakopbouw (nokverhog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 (nokverhoging), Jacob van Deventerstraat 32 7412EW Deventer, [DVT00A05111] Deventer A 511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34</meta:user-defined>
    <meta:user-defined meta:name="OVERHEIDop.GmbID/DC.identifier">gmb-2024-214734</meta:user-defined>
    <meta:user-defined meta:name="OVERHEIDop.versieInformatie"/>
  </office:meta>
</office:document-meta>
</file>