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Kiel 2, 1502 GL Zaandam - technische bouwactiviteit - het splitsen van 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26  technische bouwactiviteit - het splitsen van de woning naar 3 appartementen op de locatie De Kiel 2, 1502 GL Zaandam</text:p>
            <text:p text:style-name="common-al">Aanvraag ontvangen: 2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2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6</meta:user-defined>
    <dc:language>nl</dc:language>
    <meta:user-defined meta:name="OVERHEIDop.locatietype/OVERHEIDop.gebiedsmarkering">Punt</meta:user-defined>
    <meta:user-defined meta:name="DC.title">Aanvraag omgevingsvergunning - De Kiel 2, 1502 GL Zaandam - technische bouwactiviteit - het splitsen van de woning naar 3 appartement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28</meta:user-defined>
    <meta:user-defined meta:name="OVERHEIDop.GmbID/DC.identifier">gmb-2024-214728</meta:user-defined>
    <meta:user-defined meta:name="OVERHEIDop.versieInformatie"/>
  </office:meta>
</office:document-meta>
</file>