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utphen houdende bepalingen over het afwijken van de Beleidsvoorschriften werk, inkomen en participatie gemeente Zutphen 2019 (Besluit afwijking Algemeen bevoegdhedenbesluit gemeente Zutphen 2023 in het Sociaal Domein gemeente Zutphen 2024)</text:p>
      <text:section text:name="regeling_id1-3-2" text:style-name="regeling">
        <text:section text:name="aanhef_id1-3-2-1" text:style-name="aanhef">
          <text:section text:name="preambule_id1-3-2-1-1" text:style-name="preambule">
            <text:p text:style-name="al"/>
            <text:p text:style-name="al"/>
            <text:p text:style-name="al">Ons kenmerk: 649206</text:p>
            <text:p text:style-name="al"/>
            <text:p text:style-name="al">Het college van burgemeester en wethouders van de gemeente Zutphen,</text:p>
            <text:p text:style-name="al"/>
            <text:p text:style-name="al">gelet op artikel(en) 2, eerste lid, aanhef en onder a, van het Algemeen bevoegdhedenbesluit gemeente Zutphen 2023;</text:p>
            <text:p text:style-name="al"/>
            <text:p text:style-name="al">b e s l u i t :</text:p>
            <text:p text:style-name="al"/>
            <text:p text:style-name="al">vast te stellen het</text:p>
            <text:p text:style-name="al"/>
            <text:p text:style-name="al">Besluit van het college van burgemeester en wethouders van de gemeente Zutphen houdende bepalingen over het afwijken van de Beleidsvoorschriften werk, inkomen en participatie gemeente Zutphen 2019 (Besluit afwijking Algemeen bevoegdhedenbesluit gemeente Zutphen 2023 in het Sociaal Domein gemeente Zutph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wijking van Algemeen bevoegdhedenbesluit gemeente Zutphen 2023 in het Sociaal Domein</text:p>
            <text:p text:style-name="al">Het college besluit om – in afwijking van artikel 2, eerste lid onder a. van het Algemeen bevoegdhedenbesluit gemeente Zutphen 2023 - aan de directeur Sociaal Domein, de teammanagers en medewerkers van de teams binnen het Sociaal Domein de bevoegdheid te verlenen om in individuele gevallen af te wijken van de Beleidsvoorschriften werk, inkomen en participatie gemeente Zutphen 2019 tot het moment dat het college nieuwe beleidsvoorschriften vaststelt en deze in werking zijn getreden, onder de voorwaarde dat:</text:p>
            <text:list text:style-name="id1-3-2-2-1-3">
              <text:list-item text:style-override="id1-3-2-2-1-3-1">
                <text:number>•</text:number>
                <text:p text:style-name="al">het afwijkende besluit in de geest van de Participatiewet, de Wet inburgering 2021 en de Wet gemeentelijke schuldhulpverlening wordt genomen, en</text:p>
              </text:list-item>
              <text:list-item text:style-override="id1-3-2-2-1-3-2">
                <text:number>•</text:number>
                <text:p text:style-name="al">het afwijkende besluit in lijn is met de leidende principes zoals beschreven in het bijgevoegde Uitvoeringsplan Inwoner in Beeld, en</text:p>
              </text:list-item>
              <text:list-item text:style-override="id1-3-2-2-1-3-3">
                <text:number>•</text:number>
                <text:p text:style-name="al">afgeweken wordt in het voordeel van de inwoner.</text:p>
              </text:list-item>
              <text:list-item text:style-override="id1-3-2-2-1-3-4">
                <text:number/>
                <text:p text:style-name="al"/>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e datum van bekendmaking.</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afwijking Algemeen bevoegdhedenbesluit gemeente Zutphen 2023 in het Sociaal Domein gemeente Zutphen 2024.</text:p>
            <text:p text:style-name="al"/>
            <text:p text:style-name="al"/>
          </text:section>
        </text:section>
        <text:section text:name="regeling-sluiting_id1-3-2-3" text:style-name="regeling-sluiting">
          <text:section text:name="ondertekening_id1-3-2-3-1">
            <text:p><text:span text:style-name="functie">Aldus besloten op 19 maart 2024.</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472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2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2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en bevoegdhedenbesluit gemeente Zutphen 2023]|[https://lokaleregelgeving.overheid.nl/CVDR709417/1</meta:user-defined>
    <meta:user-defined meta:name="OVERHEIDop.referentienummer">649206</meta:user-defined>
    <meta:user-defined meta:name="DCTERMS.alternative">Besluit afwijking Algemeen bevoegdhedenbesluit gemeente Zutphen 2023 in het Sociaal Domein gemeente Zutphen 2024</meta:user-defined>
    <dc:language>nl</dc:language>
    <meta:user-defined meta:name="OVERHEIDop.locatietype/OVERHEIDop.gebiedsmarkering">Gemeente</meta:user-defined>
    <meta:user-defined meta:name="DC.title">Besluit van het college van burgemeester en wethouders van de gemeente Zutphen houdende bepalingen over het afwijken van de Beleidsvoorschriften werk, inkomen en participatie gemeente Zutphen 2019 (Besluit afwijking Algemeen bevoegdhedenbesluit gemeente Zutphen 2023 in het Sociaal Domein gemeente Zutphen 2024)</meta:user-defined>
    <meta:user-defined meta:name="DCTERMS.W3CDTF/DCTERMS.available">2024-05-22</meta:user-defined>
    <meta:user-defined meta:name="DCTERMS.W3CDTF/OVERHEIDop.jaargang">2024</meta:user-defined>
    <meta:user-defined meta:name="OVERHEIDop.publicationIssue">214727</meta:user-defined>
    <meta:user-defined meta:name="OVERHEIDop.betreftRegeling">CVDR719843_1</meta:user-defined>
    <meta:user-defined meta:name="OVERHEIDop.GmbID/DC.identifier">gmb-2024-214727</meta:user-defined>
    <meta:user-defined meta:name="xs:date/OVERHEIDop.startdatum">2024-05-23</meta:user-defined>
    <meta:user-defined meta:name="OVERHEIDop.versieInformatie"/>
  </office:meta>
</office:document-meta>
</file>