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aanbouw aan de achterzijde van de woning, Marijkestraat 1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aanbouw aan de achterzijde van de woning</text:p>
            <text:p text:style-name="common-al">Locatie: Marijkestraat 16 Nuenen</text:p>
            <text:p text:style-name="common-al">Ontvangen op: 13-05-2024</text:p>
            <text:p text:style-name="common-al">Zaaknummer: 08202159508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472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2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2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159508</meta:user-defined>
    <meta:user-defined meta:name="DCTERMS.abstract">het realiseren van een aanbouw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een aanbouw aan de achterzijde van de woning, Marijkestraat 16 Nuenen: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723</meta:user-defined>
    <meta:user-defined meta:name="OVERHEIDop.GmbID/DC.identifier">gmb-2024-214723</meta:user-defined>
    <meta:user-defined meta:name="OVERHEIDop.versieInformatie"/>
  </office:meta>
</office:document-meta>
</file>