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Beschikking, Bodem - Noordeinde 7,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text:p>
            <text:p text:style-name="common-al">Datum besluit: 5 Januari 2024</text:p>
            <text:p text:style-name="common-al">Aanvrager: Gebruikers/eigenaren</text:p>
            <text:p text:style-name="common-al">Zaaknummer: 12199388Heeft u een vraag over deze zaak dan kunt u gebruik maken van <text:a xlink:href="https://mozard.odnzkg.nl/mozard/!suite09.scherm1089?mWfr=556" xlink:type="simple">dit webformulier</text:a>. </text:p>
            <text:p text:style-name="common-al">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Beschikking, Bodem - Noordeinde 7, Wormerveer</meta:user-defined>
    <meta:user-defined meta:name="DCTERMS.W3CDTF/DCTERMS.available">2024-01-11</meta:user-defined>
    <meta:user-defined meta:name="DCTERMS.W3CDTF/OVERHEIDop.jaargang">2024</meta:user-defined>
    <meta:user-defined meta:name="OVERHEIDop.publicationIssue">21472</meta:user-defined>
    <meta:user-defined meta:name="OVERHEIDop.GmbID/DC.identifier">gmb-2024-21472</meta:user-defined>
    <meta:user-defined meta:name="OVERHEIDop.versieInformatie"/>
  </office:meta>
</office:document-meta>
</file>