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ukrand 228, 5403L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5-2024 een aanvraag omgevingsvergunning ontvangen.</text:p>
            <text:p text:style-name="common-al">Het betreft een aanvraag op locatie Breukrand 228, 5403LG Uden met omschrijving "bouwen van een berging en veranda en plaatsen van een erfafscheiding (legalisatie)".</text:p>
            <text:p text:style-name="common-al">De zaak is geregistreerd onder nummer 39573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471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95732024</meta:user-defined>
    <meta:user-defined meta:name="DCTERMS.abstract">bouwen van een berging en veranda en plaatsen van een erfafscheiding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eukrand 228, 5403LG U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14</meta:user-defined>
    <meta:user-defined meta:name="OVERHEIDop.GmbID/DC.identifier">gmb-2024-214714</meta:user-defined>
    <meta:user-defined meta:name="OVERHEIDop.versieInformatie"/>
  </office:meta>
</office:document-meta>
</file>