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 Evenementenvergunning Shantykorenfestival</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het Shantykorenfestival op zaterdag 8 juni van 11.45 – 17.00 uur op het Raadhuisplein in Pijnacker.</text:p>
            <text:p text:style-name="common-al"/>
            <text:p text:style-name="common-al">
            <text:span text:style-name="nadrukvet">Juridisch</text:span>
            <text:span text:style-name="nadrukvet">kader</text:span>
          </text:p>
            <text:p text:style-name="common-al">Voor het festival is vereist: </text:p>
            <text:list text:style-name="id1-3-2-1-1-5">
              <text:list-item text:style-override="id1-3-2-1-1-5-1">
                <text:number>1.</text:number>
                <text:p text:style-name="al">een vergunning van de burgemeester voor een evenement op grond van artikel 2:25 eerste lid van de APV Pijnacker – Nootdorp 2017 (verder: APV);</text:p>
              </text:list-item>
              <text:list-item text:style-override="id1-3-2-1-1-5-2">
                <text:number>2.</text:number>
                <text:p text:style-name="al">een ontheffing van het college voor het ten gehore brengen van muziek buiten een inrichting tijdens een evenement op grond van artikel 4:6 van de APV;</text:p>
              </text:list-item>
              <text:list-item text:style-override="id1-3-2-1-1-5-3">
                <text:number>3.</text:number>
                <text:p text:style-name="al">een ontheffing van de burgemeester op grond van artikel 35 van de Alcoholwet voor het schenken van zwak-alcoholhoudende dranken; </text:p>
              </text:list-item>
              <text:list-item text:style-override="id1-3-2-1-1-5-4">
                <text:number>4.</text:number>
                <text:p text:style-name="al">een ontheffing van het college van artikel 61b van de RVV 1990 om met een voertuig het Raadhuisplein buiten de venstertijden te betreden.</text:p>
              </text:list-item>
            </text:list>
            <text:p text:style-name="common-al"/>
            <text:p text:style-name="common-al">
            <text:span text:style-name="nadrukvet">Zaaknummer</text:span>: 1486051</text:p>
            <text:p text:style-name="common-al">
            <text:span text:style-name="nadrukvet">Verzenddatum</text:span>: 13 mei 2024</text:p>
            <text:p text:style-name="common-al"/>
            <text:p text:style-name="common-al">
            <text:span text:style-name="nadrukvet">Bezwaar</text:span>
          </text:p>
            <text:p text:style-name="last-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471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1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1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Verleend Evenementenvergunning Shantykorenfestival</meta:user-defined>
    <meta:user-defined meta:name="DCTERMS.W3CDTF/DCTERMS.available">2024-05-16</meta:user-defined>
    <meta:user-defined meta:name="DCTERMS.W3CDTF/OVERHEIDop.jaargang">2024</meta:user-defined>
    <meta:user-defined meta:name="OVERHEIDop.publicationIssue">214712</meta:user-defined>
    <meta:user-defined meta:name="OVERHEIDop.GmbID/DC.identifier">gmb-2024-214712</meta:user-defined>
    <meta:user-defined meta:name="OVERHEIDop.versieInformatie"/>
  </office:meta>
</office:document-meta>
</file>