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Papegaaiweg 131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april 2024 een sloopmelding op grond van het Besluit bouwwerken leefomgeving ontvangen voor het verwijderen van asbesthoudende toepassingen uit en het totaal slopen van hoofd- en bijgebouwen aan de Papegaaiweg 131 te Wenum Wiesel. </text:p>
            <text:p text:style-name="common-al"/>
            <text:p text:style-name="common-al">Zaaknummer: ODV2024MAB01081</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vij.nl), het nummer van het zaakdossier ODV2024MAB01081 vermel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71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1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1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1081</meta:user-defined>
    <dc:language>nl</dc:language>
    <meta:user-defined meta:name="OVERHEIDop.locatietype/OVERHEIDop.gebiedsmarkering">Adres</meta:user-defined>
    <meta:user-defined meta:name="DC.title">Gemeente Apeldoorn, Sloopmelding, Besluit bouwwerken leefomgeving, Papegaaiweg 131 te Wenum Wiesel</meta:user-defined>
    <meta:user-defined meta:name="DCTERMS.W3CDTF/DCTERMS.available">2024-05-16</meta:user-defined>
    <meta:user-defined meta:name="DCTERMS.W3CDTF/OVERHEIDop.jaargang">2024</meta:user-defined>
    <meta:user-defined meta:name="OVERHEIDop.publicationIssue">214711</meta:user-defined>
    <meta:user-defined meta:name="OVERHEIDop.GmbID/DC.identifier">gmb-2024-214711</meta:user-defined>
    <meta:user-defined meta:name="OVERHEIDop.versieInformatie"/>
  </office:meta>
</office:document-meta>
</file>