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de Tjerk Hiddesstraat 28, 8921 NP Leeuwarden (OV-2024-0028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opbouw aan de Tjerk Hiddesstraat 28, 8921 NP Leeuwarden. Bij ons geregistreerd onder kenmerk: OV-2024-0028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5-2024. De gemeente Leeuwarden neemt daarover waarschijnlijk voor 09-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d3c659bf-af46-49ec-b0c4-218c23791f46</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70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0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0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826</meta:user-defined>
    <dc:language>nl</dc:language>
    <meta:user-defined meta:name="OVERHEIDop.locatietype/OVERHEIDop.gebiedsmarkering">Punt</meta:user-defined>
    <meta:user-defined meta:name="DC.title">Aanvraag omgevingsvergunning voor het plaatsen van een dakopbouw aan de Tjerk Hiddesstraat 28, 8921 NP Leeuwarden (OV-2024-002826)</meta:user-defined>
    <meta:user-defined meta:name="DCTERMS.W3CDTF/DCTERMS.available">2024-05-16</meta:user-defined>
    <meta:user-defined meta:name="DCTERMS.W3CDTF/OVERHEIDop.jaargang">2024</meta:user-defined>
    <meta:user-defined meta:name="OVERHEIDop.publicationIssue">214707</meta:user-defined>
    <meta:user-defined meta:name="OVERHEIDop.GmbID/DC.identifier">gmb-2024-214707</meta:user-defined>
    <meta:user-defined meta:name="OVERHEIDop.versieInformatie"/>
  </office:meta>
</office:document-meta>
</file>