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ostheate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voorstellingen in het Bostheater, Besthemerberg 1 in Ommen op 9 juni 2024 van 16.00 tot 19.30 uur, 15, 16, 22 en 29 juni 2024 van 20.30 tot 23.30 uur, 5 en 6 juli 2024 van 20.30 tot 23.30 uur, 21 juli 2024 van 15.00 tot 17.00 uur, 28 juli 2024 van 20.30 tot 23.30 uur, 3 augustus 2024 van 20.30 tot 23.00 uur, 4 augustus 2024 van 15.00 tot 17.00 uur, 10, 18, 30 en 31 augustus 2024 van 20.30 tot 23.30 uur, 7, 14 en 21.september 2024 van 20.30 tot 23.30 uur. Op 7 juli 2024 vindt er een Kerkdienst plaats van 17.00 tot 20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47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Bostheater Omm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06</meta:user-defined>
    <meta:user-defined meta:name="OVERHEIDop.GmbID/DC.identifier">gmb-2024-214706</meta:user-defined>
    <meta:user-defined meta:name="OVERHEIDop.versieInformatie"/>
  </office:meta>
</office:document-meta>
</file>