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woning op de eerste verdieping, Doelenstraat 3, 1811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elenstraat 3, 1811 KX Alkmaar<text:span text:style-name="nadrukvet">; </text:span>het realiseren van een woning op de eerste verdieping</text:p>
            <text:p text:style-name="common-al">
            
          </text:p>
            <text:p text:style-name="common-al">Datum ontvangst: 14-05-2024</text:p>
            <text:p text:style-name="common-al">Zaaknummer: 00006879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0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7919</meta:user-defined>
    <dc:language>nl</dc:language>
    <meta:user-defined meta:name="OVERHEIDop.locatietype/OVERHEIDop.gebiedsmarkering">Punt</meta:user-defined>
    <meta:user-defined meta:name="DC.title">Omgevingsvergunning aangevraagd: het realiseren van een woning op de eerste verdieping, Doelenstraat 3, 1811 KX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01</meta:user-defined>
    <meta:user-defined meta:name="OVERHEIDop.GmbID/DC.identifier">gmb-2024-214701</meta:user-defined>
    <meta:user-defined meta:name="OVERHEIDop.versieInformatie"/>
  </office:meta>
</office:document-meta>
</file>