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fscheidsfeest Les Copains by Les Copains op 4 februari aan Breestraat 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4 feb | Afscheidsfeest Les Copains by Les Copains | Breestraat 8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Afscheidsfeest Les Copains by Les Copains op 4 februari aan Breestraat 8 te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70</meta:user-defined>
    <meta:user-defined meta:name="OVERHEIDop.GmbID/DC.identifier">gmb-2024-21470</meta:user-defined>
    <meta:user-defined meta:name="OVERHEIDop.versieInformatie"/>
  </office:meta>
</office:document-meta>
</file>