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Duinvoet 26, 8242 R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mededeling op aanvraag omgevingsvergunning niet vergunning- of ontheffingplichtig, Duinvoet 26, 8242 RB Lelystad, plaatsen van een carport en van een Kelder </text:span>
          </text:p>
            <text:p text:style-name="common-al">Wij hebben vastgesteld dat op de aanvraag voor een omgevingsvergunning met dossiernummer 0995381482 voor plaatsen van een kelder , op Duinvoet 26, 8242 RB Lelystad de verkeerde activiteit is aangevraagd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468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8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8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81482</meta:user-defined>
    <dc:language>nl</dc:language>
    <meta:user-defined meta:name="OVERHEIDop.locatietype/OVERHEIDop.gebiedsmarkering">Punt</meta:user-defined>
    <meta:user-defined meta:name="DC.title">Mededeling niet vergunning- of ontheffingplichtig - Duinvoet 26, 8242 RB Lelysta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682</meta:user-defined>
    <meta:user-defined meta:name="OVERHEIDop.GmbID/DC.identifier">gmb-2024-214682</meta:user-defined>
    <meta:user-defined meta:name="OVERHEIDop.versieInformatie"/>
  </office:meta>
</office:document-meta>
</file>