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t Hof 4 tm 42 even - Het Hof 31 tm 37 oneven - Kastanjelaan 4-6-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38480</text:p>
            <text:p text:style-name="common-al"/>
            <text:p text:style-name="common-al">Adres: Het Hof 4 tm 42 even - Het Hof 31 tm 37 oneven - Kastanjelaan 4-6-8 in Oud Gastel</text:p>
            <text:p text:style-name="common-al"/>
            <text:p text:style-name="common-al">Activiteit: het projectmatig onderhouden van 27 woningen </text:p>
            <text:p text:style-name="common-al"/>
            <text:p text:style-name="common-al">Ontvangstdatum:14-05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468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3848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vangen aanvraag voor een omgevingsvergunning , Het Hof 4 tm 42 even - Het Hof 31 tm 37 oneven - Kastanjelaan 4-6-8 in Oud Gast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681</meta:user-defined>
    <meta:user-defined meta:name="OVERHEIDop.GmbID/DC.identifier">gmb-2024-214681</meta:user-defined>
    <meta:user-defined meta:name="OVERHEIDop.versieInformatie"/>
  </office:meta>
</office:document-meta>
</file>