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Grizzly 100 Trail op 26 oktober 2024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8 mei 2024 vergunning te verlenen voor het op 26 oktober 2024 te houden evenement Grizzly 100 Trail voor de route kijk op <text:a xlink:href="http://www.bearsports.nl" xlink:type="simple"><text:span text:style-name="nadrukondlijn">www.bearsports.nl</text:span></text:a></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publicaties%40vaals.nl%7Ccc22b7d46a3e4d722f1008dc6f3ebfe9%7Cfb3122e2367b4ab89153496cd1510f41%7C0%7C0%7C638507562491599986%7CUnknown%7CTWFpbGZsb3d8eyJWIjoiMC4wLjAwMDAiLCJQIjoiV2luMzIiLCJBTiI6Ik1haWwiLCJXVCI6Mn0%3D%7C0%7C%7C%7C&amp;sdata=l0xBNm9f7GHn9YYICIVWAwPZ6MeulS%2BOCWBGQ1RZ0h8%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467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7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7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evenement Grizzly 100 Trail op 26 oktober 2024 te Vaals</meta:user-defined>
    <meta:user-defined meta:name="DCTERMS.W3CDTF/DCTERMS.available">2024-05-17</meta:user-defined>
    <meta:user-defined meta:name="DCTERMS.W3CDTF/OVERHEIDop.jaargang">2024</meta:user-defined>
    <meta:user-defined meta:name="OVERHEIDop.publicationIssue">214678</meta:user-defined>
    <meta:user-defined meta:name="OVERHEIDop.GmbID/DC.identifier">gmb-2024-214678</meta:user-defined>
    <meta:user-defined meta:name="OVERHEIDop.versieInformatie"/>
  </office:meta>
</office:document-meta>
</file>