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muziekschool waar zang, piano en gitaar les gegeven wordt aan leerlingen van alle leeftijden aan Europalaan 12 5531B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5-2024 een omgevingsvergunning verleend. De gemeente geeft hiermee toestemming voor het realiseren van een muziekschool waar zang, piano en gitaar les gegeven wordt aan leerlingen van alle leeftijden aan Europalaan 12 5531BH Bladel. Het kenmerk van de gemeente voor deze zaak is ZBLA2024-00067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467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7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7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670</meta:user-defined>
    <meta:user-defined meta:name="DCTERMS.abstract">realiseren van een muziekschool waar zang, piano en gitaar les gegeven wordt aan leerlingen van alle leeftijden</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muziekschool waar zang, piano en gitaar les gegeven wordt aan leerlingen van alle leeftijden aan Europalaan 12 5531BH Bladel</meta:user-defined>
    <meta:user-defined meta:name="DCTERMS.W3CDTF/DCTERMS.available">2024-05-16</meta:user-defined>
    <meta:user-defined meta:name="DCTERMS.W3CDTF/OVERHEIDop.jaargang">2024</meta:user-defined>
    <meta:user-defined meta:name="OVERHEIDop.publicationIssue">214670</meta:user-defined>
    <meta:user-defined meta:name="OVERHEIDop.GmbID/DC.identifier">gmb-2024-214670</meta:user-defined>
    <meta:user-defined meta:name="OVERHEIDop.versieInformatie"/>
  </office:meta>
</office:document-meta>
</file>