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akkendixo II XL Virgiel op 2-3 februari aan Oude Delft 5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 2-3 feb | Vakkendixo II XL Virgiel | Oude Delft 57 | aangemeld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6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Vakkendixo II XL Virgiel op 2-3 februari aan Oude Delft 57 te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67</meta:user-defined>
    <meta:user-defined meta:name="OVERHEIDop.GmbID/DC.identifier">gmb-2024-21467</meta:user-defined>
    <meta:user-defined meta:name="OVERHEIDop.versieInformatie"/>
  </office:meta>
</office:document-meta>
</file>