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kantoor met vergaderruimte en aanleggen van parkeerplaatsen aan Achterweg 7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chterweg 7a</text:span>, realiseren kantoor met vergaderruimte en aanleggen parkeerplaatsen * 7 mei 2024, ODR240169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466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6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6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696</meta:user-defined>
    <dc:language>nl</dc:language>
    <meta:user-defined meta:name="OVERHEIDop.locatietype/OVERHEIDop.gebiedsmarkering">Adres</meta:user-defined>
    <meta:user-defined meta:name="DC.title">Verlenging beslistermijn voor het realiseren van een kantoor met vergaderruimte en aanleggen van parkeerplaatsen aan Achterweg 7a te Culembor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665</meta:user-defined>
    <meta:user-defined meta:name="OVERHEIDop.GmbID/DC.identifier">gmb-2024-214665</meta:user-defined>
    <meta:user-defined meta:name="OVERHEIDop.versieInformatie"/>
  </office:meta>
</office:document-meta>
</file>