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het kantoorpand naar 4 aparte units, wijzigen voorgevel en realiseren 4 trapgaten, Edelgasstraat 57 2718SX Zoetermeer op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is een aanvraag Omgevingsvergunning ontvangen voor het verbouwen van het kantoorpand naar 4 aparte units, wijzigen voorgevel en realiseren 4 trapgaten op locatie Edelgasstraat 57 2718SX Zoetermeer. De aanvraag is geregistreerd onder zaaknummer 2024-0739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66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3903</meta:user-defined>
    <meta:user-defined meta:name="DCTERMS.abstract">het verbouwen van het kantoorpand naar 4 aparte units, wijzigen voorgevel en realiseren 4 trapga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het kantoorpand naar 4 aparte units, wijzigen voorgevel en realiseren 4 trapgaten, Edelgasstraat 57 2718SX Zoetermeer op 10-05-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64</meta:user-defined>
    <meta:user-defined meta:name="OVERHEIDop.GmbID/DC.identifier">gmb-2024-214664</meta:user-defined>
    <meta:user-defined meta:name="OVERHEIDop.versieInformatie"/>
  </office:meta>
</office:document-meta>
</file>