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transparante en wegschuifbare balkonbeglazing, Berlijnstraat 117 2711PR Zoetermeer op 0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is een aanvraag omgevingsvergunning ontvangen voor het plaatsen van transparante en wegschuifbare balkonbeglazing op locatie Berlijnstraat 117 2711PR Zoetermeer. De aanvraag is geregistreerd onder zaaknummer 2024-0728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66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2844</meta:user-defined>
    <meta:user-defined meta:name="DCTERMS.abstract">het plaatsen van transparante en wegschuifbare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transparante en wegschuifbare balkonbeglazing, Berlijnstraat 117 2711PR Zoetermeer op 08-05-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662</meta:user-defined>
    <meta:user-defined meta:name="OVERHEIDop.GmbID/DC.identifier">gmb-2024-214662</meta:user-defined>
    <meta:user-defined meta:name="OVERHEIDop.versieInformatie"/>
  </office:meta>
</office:document-meta>
</file>