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okpolder 46, 48, 50, verwijderen asbest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Blokpolder 46, 5235 TZ 's-Hertogenbosch, Blokpolder 48, 5235 TZ 's-Hertogenbosch, Blokpolder 50, 5235 TZ 's-Hertogenbosch</text:p>
            <text:p text:style-name="common-al">
            <text:span text:style-name="nadrukvet">Omschrijving:</text:span> het verwijderen van asbest golfplatendak </text:p>
            <text:p text:style-name="common-al">
            <text:span text:style-name="nadrukvet">Kenmerknummer: </text:span>079616424041</text:p>
            <text:p text:style-name="common-al">
            <text:span text:style-name="nadrukvet">Datum besluit: 14 mei 2024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4653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653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653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42404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lokpolder 46, 48, 50, verwijderen asbest, Bouwbesluit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4653</meta:user-defined>
    <meta:user-defined meta:name="OVERHEIDop.GmbID/DC.identifier">gmb-2024-214653</meta:user-defined>
    <meta:user-defined meta:name="OVERHEIDop.versieInformatie"/>
  </office:meta>
</office:document-meta>
</file>