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office:automatic-styles>
  <office:body>
    <office:text>
      <text:p text:style-name="new_page_staatscourant"/>
      <text:p text:style-name="single-kop-titel">Zesde wijziging van de 'Mandaatregeling Gemeente Smallingerland 2019</text:p>
      <text:section text:name="regeling_id1-3-2" text:style-name="regeling">
        <text:section text:name="aanhef_id1-3-2-1" text:style-name="aanhef">
          <text:section text:name="preambule_id1-3-2-1-1" text:style-name="preambule">
            <text:p text:style-name="al">Het college van burgemeester en wethouders van Smallingerland en de burgemeester van Smallingerland, ieder voor zover het zijn bevoegdheden betreft;</text:p>
            <text:p text:style-name="al"/>
            <text:p text:style-name="al">gelet op de artikelen 59a, 168 en 171 van de Gemeentewet;</text:p>
            <text:p text:style-name="al"/>
            <text:p text:style-name="al">gelet op de artikelen 10:1 tot en met 10:12 van de Algemene wet bestuursrecht (Awb);</text:p>
            <text:p text:style-name="al"/>
            <text:p text:style-name="al">Overwegende dat:</text:p>
            <text:list text:style-name="id1-3-2-1-1-8">
              <text:list-item text:style-override="id1-3-2-1-1-8-1">
                <text:number>-</text:number>
                <text:p text:style-name="al">het college op 11 juni 2019 de Mandaatregeling gemeente Smallingerland 2019 heeft vastgesteld;</text:p>
              </text:list-item>
              <text:list-item text:style-override="id1-3-2-1-1-8-2">
                <text:number>-</text:number>
                <text:p text:style-name="al">op basis van toepassing in de praktijk aanleiding bestaat om de Mandaatregeling op onderdelen te herzien;</text:p>
              </text:list-item>
              <text:list-item text:style-override="id1-3-2-1-1-8-3">
                <text:number>-</text:number>
                <text:p text:style-name="al">met deze zesde wijziging van de Mandaatregeling die herziening wordt doorgevoerd;</text:p>
              </text:list-item>
            </text:list>
            <text:p text:style-name="al">Gelezen het voorstel van burgemeester en wethouder van de gemeente Smallingerland van 19 april 2024, zaaknummer 2024-019876;</text:p>
            <text:p text:style-name="al"/>
            <text:p text:style-name="al">BESLUIT:</text:p>
            <text:p text:style-name="al"/>
            <text:p text:style-name="al">Vast te stellen de zesde wijziging van de 'Mandaatregeling Gemeente Smalling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p text:style-name="al">
            <text:span text:style-name="nadrukvet">Artikel 5, lid 7</text:span>
          </text:p>
            <text:p text:style-name="al">De Budgethoudersregeling 2020 en de Financiële verordening Smallingerland dienen in acht te worden genomen.</text:p>
            <text:p text:style-name="al"/>
            <text:p text:style-name="al">wordt vervangen door:</text:p>
            <text:p text:style-name="al"/>
            <text:p text:style-name="al">De Budgethoudersregeling 2023 en de Financiële verordening Smallingerland 2022 en eventuele wijzigingen daarvan, dienen in acht te worden genomen.</text:p>
            <text:p text:style-name="al"/>
            <text:p text:style-name="al">
            <text:span text:style-name="nadrukvet">Artikel 5, lid 8</text:span>
          </text:p>
            <text:p text:style-name="al">In geval van strijdigheid tussen de Budgethoudersregeling 2020 en de Mandaatregeling vervalt laatstgenoemd besluit.</text:p>
            <text:p text:style-name="al"/>
            <text:p text:style-name="al">wordt vervangen door:</text:p>
            <text:p text:style-name="al"/>
            <text:p text:style-name="al">In geval van strijdigheid tussen de Budgethoudersregeling 2023, en eventuele wijziging daarvan, gaat de Budgethoudersregeling voor.</text:p>
            <text:p text:style-name="al"/>
            <text:p text:style-name="al">
            <text:span text:style-name="nadrukvet">Bijlage 1 Niet gemandateerde bevoegdheden van het college en de burgemeester </text:span>
          </text:p>
            <text:p text:style-name="al"/>
            <text:p text:style-name="al">
            <text:span text:style-name="nadrukvet">
              <text:span text:style-name="nadrukcur">Publiekrecht</text:span>
            </text:span>
          </text:p>
            <text:p text:style-name="al"/>
            <text:p text:style-name="al">
            <text:span text:style-name="nadrukvet">
              <text:span text:style-name="nadrukcur">7. </text:span>
            </text:span>
          </text:p>
            <text:p text:style-name="al">Het weigeren, wijzigen en intrekken van subsidies.</text:p>
            <text:p text:style-name="al"/>
            <text:p text:style-name="al">Wordt vervangen door:</text:p>
            <text:p text:style-name="al"/>
            <text:p text:style-name="al">Het weigeren, waaronder lager verlenen of lager vaststellen, wijzigen en intrekken van subsidies van meer dan € 5.000,--.</text:p>
            <text:p text:style-name="al"/>
            <text:p text:style-name="al">
            <text:span text:style-name="nadrukvet">10</text:span>
          </text:p>
            <text:p text:style-name="al">Het beslissen op bezwaar met uitzondering van beslissen op bezwaar op grond van de Participatiewet, de Wet Maatschappelijke Ondersteuning en de Jeugdwet.</text:p>
            <text:p text:style-name="al"/>
            <text:p text:style-name="al">wordt vervangen door:</text:p>
            <text:p text:style-name="al"/>
            <text:p text:style-name="al">[Vervallen] </text:p>
            <text:p text:style-name="al"/>
            <text:p text:style-name="al">Nieuw toe te voegen:</text:p>
            <text:p text:style-name="al">
            <text:span text:style-name="nadrukvet">19.</text:span>
          </text:p>
            <text:p text:style-name="al">Het nemen van besluiten over verzoeken om planschade en nadeelcompensatie, waarbij de toekenning meer dan € 25.000,- bedraagt.</text:p>
            <text:p text:style-name="al"/>
            <text:p text:style-name="al">
            <text:span text:style-name="nadrukvet">20.</text:span>
          </text:p>
            <text:p text:style-name="al">Het indienen van een zienswijze, het maken van bezwaar, het indienen van beroep of hoger beroep of het verzoeken om een voorlopige voorziening in een bestuursrechtelijke procedure.</text:p>
            <text:p text:style-name="al"/>
            <text:p text:style-name="al">
            <text:span text:style-name="nadrukvet">
              <text:span text:style-name="nadrukcur">Privaatrecht</text:span>
            </text:span>
          </text:p>
            <text:p text:style-name="al"/>
            <text:p text:style-name="al">
            <text:span text:style-name="nadrukvet">7.</text:span>
          </text:p>
            <text:p text:style-name="al">Besluiten tot het treffen van een schikking.</text:p>
            <text:p text:style-name="al"/>
            <text:p text:style-name="al">wordt vervangen door:</text:p>
            <text:p text:style-name="al"/>
            <text:p text:style-name="al">Besluiten tot het treffen van een schikking boven de € 25.000,-.</text:p>
            <text:p text:style-name="al"/>
            <text:p text:style-name="al">
            <text:span text:style-name="nadrukvet">8.</text:span>
          </text:p>
            <text:p text:style-name="al">Het beslissen inzake verzekeringsaangelegenheden, waaronder aansprakelijkheid van de gemeente, tot maximaal het eigen risico.</text:p>
            <text:p text:style-name="al"/>
            <text:p text:style-name="al">wordt vervangen door:</text:p>
            <text:p text:style-name="al"/>
            <text:p text:style-name="al">[Vervallen] </text:p>
            <text:p text:style-name="al"/>
            <text:p text:style-name="al">
            <text:span text:style-name="nadrukvet">9.</text:span>
          </text:p>
            <text:p text:style-name="al">Het oninbaar verklaren van vorderingen boven de € 5.000,-.</text:p>
            <text:p text:style-name="al"/>
            <text:p text:style-name="al">wordt vervangen door:</text:p>
            <text:p text:style-name="al"/>
            <text:p text:style-name="al">Het oninbaar verklaren van vorderingen boven de € 25.000,-.</text:p>
            <text:p text:style-name="al"/>
            <text:p text:style-name="al">
            <text:span text:style-name="nadrukvet">
              <text:span text:style-name="nadrukcur">Personeelsaangelegenheden</text:span>
            </text:span>
          </text:p>
            <text:p text:style-name="al"/>
            <text:p text:style-name="al">
            <text:span text:style-name="nadrukvet">1.</text:span>
          </text:p>
            <text:p text:style-name="al">Het vaststellen, wijzigen en intrekken omtrent de ambtelijke organisatie.</text:p>
            <text:p text:style-name="al"/>
            <text:p text:style-name="al">wordt vervangen door:</text:p>
            <text:p text:style-name="al"/>
            <text:p text:style-name="al">Het vaststellen, wijzigen en intrekken van regelingen omtrent de ambtelijke organisatie.</text:p>
            <text:p text:style-name="al"/>
            <text:p text:style-name="al">
            <text:span text:style-name="nadrukvet">Bijlage 2 Mandaat voorbehouden aan de wethouder die de betreffende wetgeving in portefeuille heeft</text:span>
          </text:p>
            <text:p text:style-name="al"/>
            <text:p text:style-name="al">
            <text:span text:style-name="nadrukvet">1.</text:span>
          </text:p>
            <text:p text:style-name="al">Het beslissen op bezwaren die betrekking hebben op de Participatiewet, de Wet Maatschappelijke Ondersteuning en de Jeugdwet.</text:p>
            <text:p text:style-name="al"/>
            <text:p text:style-name="al">wordt vervangen door:</text:p>
            <text:p text:style-name="al"/>
            <text:p text:style-name="al">Het beslissen op bezwaren die betrekking hebben op de Participatiewet, de Wet Maatschappelijke Ondersteuning en de Jeugdwet, met uitzondering van de gevallen waarbij de vaste commissie van advies voor de bezwaren en klachten adviseert het bezwaar niet-ontvankelijk of, eventueel onder aanvulling van de motivering, ongegrond te verklaren.</text:p>
            <text:p text:style-name="al"/>
            <text:p text:style-name="al">
            <text:span text:style-name="nadrukvet">Bijlage 3 mandaat voorbehouden aan de gemeentesecretaris/algemeen directeur</text:span>
          </text:p>
            <text:p text:style-name="al"/>
            <text:p text:style-name="al">
            <text:span text:style-name="nadrukvet">Overige bevoegdheden</text:span>
          </text:p>
            <text:p text:style-name="al"/>
            <text:p text:style-name="al">Nieuw toevoegen:</text:p>
            <text:p text:style-name="al"/>
            <text:p text:style-name="al">3.</text:p>
            <text:p text:style-name="al">De organisatie van de bedrijfshulpverlening, het vaststellen van een Arbo-beleidsplan, arbo-jaarplannen en de uitvoeringstaken zoals genoemd in de Arbeidsomstandighedenwet (Arbowet).</text:p>
            <text:p text:style-name="al"/>
            <text:p text:style-name="al">
            <text:span text:style-name="nadrukvet">Mandaat voorbehouden aan de gemeentesecretaris/algemeen directeur/ concerndirecteur die de taak c.q. team in portefeuille heeft</text:span>
          </text:p>
            <text:p text:style-name="al"/>
            <text:p text:style-name="al">
            <text:span text:style-name="nadrukvet">
              <text:span text:style-name="nadrukcur">Overige bevoegdheden</text:span>
            </text:span>
          </text:p>
            <text:p text:style-name="al"/>
            <text:p text:style-name="al">
            <text:span text:style-name="nadrukvet">1.</text:span>
          </text:p>
            <text:p text:style-name="al">Het nemen van besluiten over verzoeken om planschade en nadeelcompensatie, waarbij de toekenning meer dan € 10.000,- bedraagt.</text:p>
            <text:p text:style-name="al"/>
            <text:p text:style-name="al">Wordt vervangen door:</text:p>
            <text:p text:style-name="al"/>
            <text:p text:style-name="al">[Vervallen]</text:p>
            <text:p text:style-name="al"/>
            <text:p text:style-name="al">
            <text:span text:style-name="nadrukvet">2.</text:span>
          </text:p>
            <text:p text:style-name="al">Het indienen van een zienswijze, het maken van bezwaar, het indienen van beroep of hoger beroep of het verzoeken om een voorlopige voorziening in een bestuursrechtelijke procedure.</text:p>
            <text:p text:style-name="al"/>
            <text:p text:style-name="al">Wordt vervangen door:</text:p>
            <text:p text:style-name="al"/>
            <text:p text:style-name="al">[Vervallen] </text:p>
            <text:p text:style-name="al"/>
            <text:p text:style-name="al">
            <text:span text:style-name="nadrukvet">Bijlage 4 Mandaat voorbehouden aan de Teammanager(s)</text:span>
          </text:p>
            <text:p text:style-name="al"/>
            <text:p text:style-name="al">
            <text:span text:style-name="nadrukvet">3.</text:span>
          </text:p>
            <text:p text:style-name="al">Het nemen van besluiten tot het verlenen en vaststellen van subsidies die in overeenstemming zijn met het vastgestelde beleid en die passen binnen de begroting en/of het subsidieplafond tot een maximum van € 50.000,-- .</text:p>
            <text:p text:style-name="al"/>
            <text:p text:style-name="al">wordt vervangen door:</text:p>
            <text:p text:style-name="al"/>
            <text:p text:style-name="al">
            <text:span text:style-name="nadrukvet">3a</text:span>
          </text:p>
            <text:p text:style-name="al">Het nemen van besluiten tot het verlenen van structurele subsidies die zijn opgenomen op de subsidiestaat behorend bij vastgestelde begroting voor het jaar waarop de aanvraag betrekking heeft.</text:p>
            <text:p text:style-name="al"/>
            <text:p text:style-name="al">
            <text:span text:style-name="nadrukvet">3b</text:span>
          </text:p>
            <text:p text:style-name="al">Het nemen van besluiten tot vaststelling van structurele subsidies tot een maximum van </text:p>
            <text:p text:style-name="al">€ 50.000,--.</text:p>
            <text:p text:style-name="al"/>
            <text:p text:style-name="al">
            <text:span text:style-name="nadrukvet">3c</text:span>
          </text:p>
            <text:p text:style-name="al">Het nemen van besluiten tot het verlenen en vaststellen van incidentele subsidies tot een maximum van € 25.000,-- .</text:p>
            <text:p text:style-name="al"/>
            <text:p text:style-name="al">Nieuw toevoegen:</text:p>
            <text:p text:style-name="al"/>
            <text:p text:style-name="al">
            <text:span text:style-name="nadrukvet">18.</text:span>
          </text:p>
            <text:p text:style-name="al">Het beslissen op bezwaren en klachten:</text:p>
            <text:list text:style-name="id1-3-2-2-1-131">
              <text:list-item text:style-override="id1-3-2-2-1-131-1">
                <text:number>-</text:number>
                <text:p text:style-name="al">als de voorzitter van de vaste commissie van advies voor de bezwaren en klachten adviseert het bezwaar of de klacht kennelijk niet-ontvankelijk of kennelijk ongegrond te verklaren;</text:p>
              </text:list-item>
              <text:list-item text:style-override="id1-3-2-2-1-131-2">
                <text:number>-</text:number>
                <text:p text:style-name="al">als de vaste commissie van advies voor de bezwaren en klachten adviseert het bezwaar of de klacht niet-ontvankelijk of, eventueel onder aanvulling van de motivering, ongegrond te verklaren.</text:p>
              </text:list-item>
            </text:list>
            <text:p text:style-name="al">Nieuw toevoegen:</text:p>
            <text:p text:style-name="al"/>
            <text:p text:style-name="al">
            <text:span text:style-name="nadrukvet">19.</text:span>
          </text:p>
            <text:p text:style-name="al">Het besluiten tot het aangaan van een overeenkomst gericht op het huren, pachten en/of in gebruik nemen van een of meer onroerende zaken met een waarde tussen € 25.000,-- en </text:p>
            <text:p text:style-name="al">€ 100.000,-- per jaar.</text:p>
          </text:section>
          <text:section text:name="artikel_id1-3-2-2-2" text:style-name="artikel">
            <text:p text:style-name="artikel_kop_titel"><text:span text:style-name="artikel_kop_label">Artikel</text:span> <text:span text:style-name="artikel_kop_nr">II</text:span>  Inwerkingtreding </text:p>
            <text:p text:style-name="al">De wijziging treedt in werking met ingang van de dag na publicatie.</text:p>
          </text:section>
        </text:section>
        <text:section text:name="regeling-sluiting_id1-3-2-3" text:style-name="regeling-sluiting">
          <text:section text:name="ondertekening_id1-3-2-3-1">
            <text:p><text:span text:style-name="functie">Aldus vastgesteld door het college van burgemeester en wethouders in zijn vergadering van 7 mei 2024,</text:span></text:p>
          </text:section>
          <text:section text:name="ondertekening_id1-3-2-3-2">
            <text:p><text:span text:style-name="functie"/></text:p>
            <text:p><text:span text:style-name="functie">secretaris </text:span></text:p>
            <text:p><text:span text:style-name="functie">Siebren van der Berg </text:span></text:p>
          </text:section>
          <text:section text:name="ondertekening_id1-3-2-3-3">
            <text:p><text:span text:style-name="functie"/></text:p>
            <text:p><text:span text:style-name="functie">burgemeester</text:span></text:p>
            <text:p><text:span text:style-name="functie">Jan Rijp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465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5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DC.source">artikel 10:2 van de Algemene wet bestuursrecht]|[1.0:c:BWBR0005537&amp;artikel=10%3A2&amp;g=2022-03-02</meta:user-defined>
    <meta:user-defined meta:name="DC.source">artikel 10:3 van de Algemene wet bestuursrecht]|[1.0:c:BWBR0005537&amp;artikel=10%3A3&amp;g=2022-03-02</meta:user-defined>
    <meta:user-defined meta:name="DC.source">artikel 10:4 van de Algemene wet bestuursrecht]|[1.0:c:BWBR0005537&amp;artikel=10%3A4&amp;g=2022-03-02</meta:user-defined>
    <meta:user-defined meta:name="DC.source">artikel 10:5 van de Algemene wet bestuursrecht]|[1.0:c:BWBR0005537&amp;artikel=10%3A5&amp;g=2022-03-02</meta:user-defined>
    <meta:user-defined meta:name="DC.source">artikel 10:6 van de Algemene wet bestuursrecht]|[1.0:c:BWBR0005537&amp;artikel=10%3A6&amp;g=2022-03-02</meta:user-defined>
    <meta:user-defined meta:name="DC.source">artikel 10:7 van de Algemene wet bestuursrecht]|[1.0:c:BWBR0005537&amp;artikel=10%3A7&amp;g=2022-03-02</meta:user-defined>
    <meta:user-defined meta:name="DC.source">artikel 10:8 van de Algemene wet bestuursrecht]|[1.0:c:BWBR0005537&amp;artikel=10%3A8&amp;g=2022-03-02</meta:user-defined>
    <meta:user-defined meta:name="DC.source">artikel 10:9 van de Algemene wet bestuursrecht]|[1.0:c:BWBR0005537&amp;artikel=10%3A9&amp;g=2022-03-02</meta:user-defined>
    <meta:user-defined meta:name="DC.source">artikel 10:10 van de Algemene wet bestuursrecht]|[1.0:c:BWBR0005537&amp;artikel=10%3A10&amp;g=2022-03-02</meta:user-defined>
    <meta:user-defined meta:name="DC.source">artikel 10:11 van de Algemene wet bestuursrecht]|[1.0:c:BWBR0005537&amp;artikel=10%3A11&amp;g=2022-03-02</meta:user-defined>
    <meta:user-defined meta:name="DC.source">artikel 10:12 van de Algemene wet bestuursrecht]|[1.0:c:BWBR0005537&amp;artikel=10%3A12&amp;g=2024-05-01</meta:user-defined>
    <meta:user-defined meta:name="OVERHEIDop.referentienummer">2022-031786</meta:user-defined>
    <meta:user-defined meta:name="DCTERMS.alternative">Mandaatregeling Gemeente Smallingerland 2019</meta:user-defined>
    <dc:language>nl</dc:language>
    <meta:user-defined meta:name="OVERHEIDop.locatietype/OVERHEIDop.gebiedsmarkering">Gemeente</meta:user-defined>
    <meta:user-defined meta:name="DC.title">Mandaat-, volmacht- en machtiging gemeente Smallingerland 2019</meta:user-defined>
    <meta:user-defined meta:name="DCTERMS.W3CDTF/DCTERMS.available">2024-05-21</meta:user-defined>
    <meta:user-defined meta:name="DCTERMS.W3CDTF/OVERHEIDop.jaargang">2024</meta:user-defined>
    <meta:user-defined meta:name="OVERHEIDop.publicationIssue">214650</meta:user-defined>
    <meta:user-defined meta:name="OVERHEIDop.betreftRegeling">CVDR625525_7</meta:user-defined>
    <meta:user-defined meta:name="OVERHEIDop.GmbID/DC.identifier">gmb-2024-214650</meta:user-defined>
    <meta:user-defined meta:name="xs:date/OVERHEIDop.startdatum">2024-05-22</meta:user-defined>
    <meta:user-defined meta:name="OVERHEIDop.versieInformatie"/>
  </office:meta>
</office:document-meta>
</file>