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ngelaan 1, 9831 RL Aduard, Verzoeklocatie 202402260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heeft de gemeente Westerkwartier een melding ontvangen voor activiteiten waarvoor geen vergunningplicht geldt op de locatie Langelaan 1 in Aduard. De melding is geregistreerd onder zaaknummer 202400517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64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1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angelaan 1, 9831 RL Aduard, Verzoeklocatie 2024022600958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642</meta:user-defined>
    <meta:user-defined meta:name="OVERHEIDop.GmbID/DC.identifier">gmb-2024-214642</meta:user-defined>
    <meta:user-defined meta:name="OVERHEIDop.versieInformatie"/>
  </office:meta>
</office:document-meta>
</file>