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19 woningen, 15 tuinbergingen en een uitweg aan Parijsch Buitenlini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ijsch Buitenlinie, </text:span>bouw 19 woningen, 15 tuinbergingen en uitweg * 2 mei 2024, ODR2316420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64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6420	</meta:user-defined>
    <dc:language>nl</dc:language>
    <meta:user-defined meta:name="OVERHEIDop.locatietype/OVERHEIDop.gebiedsmarkering">Weg</meta:user-defined>
    <meta:user-defined meta:name="DC.title">Toestemming voor de bouw van 19 woningen, 15 tuinbergingen en een uitweg aan Parijsch Buitenlinie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641</meta:user-defined>
    <meta:user-defined meta:name="OVERHEIDop.GmbID/DC.identifier">gmb-2024-214641</meta:user-defined>
    <meta:user-defined meta:name="OVERHEIDop.versieInformatie"/>
  </office:meta>
</office:document-meta>
</file>