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oot Sepneutenfeest op 2 februari aan Sportpark Tanthof Zui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</text:p>
            <text:p text:style-name="common-al">2 feb | Groot Sepneutenfeest | Sportpark Tanthof Zuid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46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anvraag vergunning voor het Groot Sepneutenfeest op 2 februari aan Sportpark Tanthof Zuid te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64</meta:user-defined>
    <meta:user-defined meta:name="OVERHEIDop.GmbID/DC.identifier">gmb-2024-21464</meta:user-defined>
    <meta:user-defined meta:name="OVERHEIDop.versieInformatie"/>
  </office:meta>
</office:document-meta>
</file>