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6B, 6211GL Maastricht. Kennisgeving nieuwe aanvraag omgevingsvergunning, de bouwwerkzaamheden inzake een woning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4</text:p>
            <text:p text:style-name="common-al">
            <text:span text:style-name="nadrukvet">Maastrichter Smedenstraat 6B, 6211GL Maastricht</text:span>
          </text:p>
            <text:p text:style-name="common-al">
            <text:span text:style-name="nadrukvet">de bouwwerkzaamheden inzake een woningomzett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74</meta:user-defined>
    <dc:language>nl</dc:language>
    <meta:user-defined meta:name="OVERHEIDop.locatietype/OVERHEIDop.gebiedsmarkering">Vlak</meta:user-defined>
    <meta:user-defined meta:name="DC.title">Maastrichter Smedenstraat 6B, 6211GL Maastricht. Kennisgeving nieuwe aanvraag omgevingsvergunning, de bouwwerkzaamheden inzake een woningomzett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61</meta:user-defined>
    <meta:user-defined meta:name="OVERHEIDop.GmbID/DC.identifier">gmb-2024-21461</meta:user-defined>
    <meta:user-defined meta:name="OVERHEIDop.versieInformatie"/>
  </office:meta>
</office:document-meta>
</file>