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an Sijbrandsteeg 12, 1502 BA Zaandam - Vervangen gevelreclame voor gevelreclame met verlichting op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395 - Vervangen gevelreclame voor gevelreclame met verlichting op een monument -  - op de locatie Jan Sijbrandsteeg 12, 1502 BA Zaandam</text:p>
            <text:p text:style-name="common-al">Besluit verzonden: 14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60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3021395</meta:user-defined>
    <dc:language>nl</dc:language>
    <meta:user-defined meta:name="OVERHEIDop.locatietype/OVERHEIDop.gebiedsmarkering">Punt</meta:user-defined>
    <meta:user-defined meta:name="DC.title">Verleende omgevingsvergunning - Jan Sijbrandsteeg 12, 1502 BA Zaandam - Vervangen gevelreclame voor gevelreclame met verlichting op een monumen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603</meta:user-defined>
    <meta:user-defined meta:name="OVERHEIDop.GmbID/DC.identifier">gmb-2024-214603</meta:user-defined>
    <meta:user-defined meta:name="OVERHEIDop.versieInformatie"/>
  </office:meta>
</office:document-meta>
</file>