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onnikenweg 8A, 8308RL Nagele: het plaatsen van dakkapellen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is een aanvraag om Omgevingsvergunning binnen gekomen voor deze locatie. De aanvraag is geregistreerd onder zaaknummer Z2023-0000267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46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73</meta:user-defined>
    <meta:user-defined meta:name="DCTERMS.abstract">Monnikenweg 8A, 8308RL Nagele: het plaatsen van dakkapellen op de woning NOP-WABO-AANVRBS</meta:user-defined>
    <dc:language>nl</dc:language>
    <meta:user-defined meta:name="OVERHEIDop.locatietype/OVERHEIDop.gebiedsmarkering">Punt</meta:user-defined>
    <meta:user-defined meta:name="DC.title">Aanvraag vergunning Monnikenweg 8A, 8308RL Nagele: het plaatsen van dakkapellen op de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460</meta:user-defined>
    <meta:user-defined meta:name="OVERHEIDop.GmbID/DC.identifier">gmb-2024-21460</meta:user-defined>
    <meta:user-defined meta:name="OVERHEIDop.versieInformatie"/>
  </office:meta>
</office:document-meta>
</file>